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  <style:text-properties style:font-name="Times New Roman1" fo:font-size="12pt" fo:language="sr" fo:country="YU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1" fo:font-size="12pt" fo:language="sr" fo:country="YU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1" fo:font-size="12pt" fo:language="sr" fo:country="YU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in" fo:margin-bottom="0in" fo:line-height="100%"/>
      <style:text-properties style:font-name="Times New Roman1" fo:font-size="12pt" fo:language="sr" fo:country="YU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1" fo:font-size="12pt" fo:language="sr" fo:country="YU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>
      <style:paragraph-properties style:writing-mode="lr-tb"/>
      <style:text-properties fo:font-size="12pt" style:font-size-asian="12pt" style:font-size-complex="12pt"/>
    </style:style>
    <style:style style:name="P8" style:family="paragraph">
      <style:paragraph-properties fo:text-align="center" style:writing-mode="lr-tb"/>
      <style:text-properties fo:font-size="12pt" style:font-size-asian="12pt" style:font-size-complex="12p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T1" style:family="text">
      <style:text-properties style:font-name="Times New Roman1" fo:font-size="12pt" fo:language="sr" fo:country="YU" style:font-size-asian="12pt" style:font-name-complex="Times New Roman1" style:font-size-complex="12pt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fo:font-style="normal" style:font-style-asian="normal" style:font-style-complex="normal"/>
    </style:style>
    <style:style style:name="T4" style:family="text">
      <style:text-properties fo:language="none" fo:country="none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none" fo:country="none" fo:font-style="normal" style:font-style-asian="normal" style:font-style-complex="normal"/>
    </style:style>
    <style:style style:name="T7" style:family="text">
      <style:text-properties fo:color="#ff0000" style:font-name="Times New Roman1" fo:font-size="12pt" fo:language="en" fo:country="US" style:font-name-asian="Times New Roman1" style:font-size-asian="12pt" style:font-name-complex="Times New Roman1" style:font-size-complex="12pt" style:language-complex="ar" style:country-complex="SA"/>
    </style:style>
    <style:style style:name="T8" style:family="text">
      <style:text-properties style:use-window-font-color="true" style:font-name="Times New Roman1" fo:font-size="12pt" fo:language="en" fo:country="US" style:font-name-asian="Times New Roman1" style:font-size-asian="12pt" style:font-name-complex="Times New Roman1" style:font-size-complex="12pt" style:language-complex="ar" style:country-complex="SA"/>
    </style:style>
    <style:style style:name="T9" style:family="text">
      <style:text-properties style:use-window-font-color="true" style:font-name="Times New Roman1" fo:font-size="12pt" fo:language="none" fo:country="none" style:font-name-asian="Times New Roman1" style:font-size-asian="12pt" style:font-name-complex="Times New Roman1" style:font-size-complex="12pt" style:language-complex="ar" style:country-complex="SA"/>
    </style:style>
    <style:style style:name="T10" style:family="text">
      <style:text-properties fo:color="#ff0000" style:font-name="Times New Roman1" fo:font-size="11pt" fo:language="en" fo:country="US" style:font-name-asian="Times New Roman1" style:font-size-asian="11pt" style:font-name-complex="Times New Roman1" style:font-size-complex="11pt" style:language-complex="ar" style:country-complex="SA"/>
    </style:style>
    <style:style style:name="T11" style:family="text">
      <style:text-properties style:use-window-font-color="true" style:font-name="Times New Roman1" fo:font-size="11pt" fo:language="none" fo:country="none" style:font-name-asian="Times New Roman1" style:font-size-asian="11pt" style:font-name-complex="Times New Roman1" style:font-size-complex="11pt" style:language-complex="ar" style:country-complex="SA"/>
    </style:style>
    <style:style style:name="T12" style:family="text">
      <style:text-properties style:use-window-font-color="true" style:font-name="Times New Roman1" fo:font-size="11pt" fo:language="en" fo:country="US" style:font-name-asian="Times New Roman1" style:font-size-asian="11pt" style:font-name-complex="Times New Roman1" style:font-size-complex="11pt" style:language-complex="ar" style:country-complex="SA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319in" svg:stroke-color="#000000" draw:marker-start-width="0.1866in" draw:marker-end-width="0.1866in" draw:textarea-horizontal-align="center" draw:textarea-vertical-align="middle" fo:padding-top="0.0161in" fo:padding-bottom="0.0161in" fo:padding-left="0.0161in" fo:padding-right="0.016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ЗЛИКОВАЊЕ ГЛАСОВА: Ч, <text:s/>Ћ, Џ, Ђ</text:p>
      <text:p text:style-name="P2"/>
      <text:p text:style-name="P3"/>
      <text:p text:style-name="P3">Прочитај гласно загонетке, а затим покушај да их одгонетнеш. Решења се налазе испод загонетки.</text:p>
      <text:p text:style-name="P4">1. Црвен трчи по путићу, у црвеном капутићу. </text:p>
      <text:p text:style-name="P4">2. Чучи чуча, бежи бега, скочи чуча, па зграби бегу. </text:p>
      <text:p text:style-name="P3">3. У четири угла чуче четири мачке. Свака мачка пред собом види три мачке. Колико је свега мачака било у соби? </text:p>
      <text:p text:style-name="P3"/>
      <text:p text:style-name="P5"><text:span text:style-name="T2">(</text:span>Петао, мачка и миш, <text:span text:style-name="T5">четири.</text:span><text:span text:style-name="T3">)</text:span></text:p>
      <text:p text:style-name="P5"><text:span text:style-name="T3"/></text:p>
      <text:p text:style-name="P5"><text:span text:style-name="T3">На данашњем часу увежбавамо правилно изговарање гласова ч, ћ, џ, ђ. Правилан говор је прецизан и јасан.</text:span></text:p>
      <text:p text:style-name="P5"><text:span text:style-name="T3"/></text:p>
      <text:p text:style-name="P5"><text:span text:style-name="T3">Прочитај наглас следеће речи и песмице:</text:span></text:p>
      <text:p text:style-name="P5"><text:span text:style-name="T3"/></text:p>
      <text:p text:style-name="P5"><text:span text:style-name="T3"/></text:p>
      <text:p text:style-name="P5"><draw:custom-shape text:anchor-type="char" draw:z-index="0" draw:style-name="gr1" draw:text-style-name="P7" svg:width="3.2677in" svg:height="1.998in" svg:x="0.2626in" svg:y="0.0555in"><text:p text:style-name="P7"><text:span text:style-name="T7">На слово Ч</text:span></text:p><text:p text:style-name="P8"><text:span text:style-name="T8">Чичак</text:span></text:p><text:p text:style-name="P7"><text:span text:style-name="T9"/></text:p><text:p text:style-name="P7"><text:span text:style-name="T8">Чича чува чарапе. Често чисти. Чичак чврсто чучи на чичиној чарапи. Чича чупа, чешља, черупа. <text:s text:c="3"/></text:span></text:p><text:p text:style-name="P7"><text:span text:style-name="T8">– </text:span><text:span text:style-name="T8">Чик чича! – чика чичу чичак. <text:s text:c="10"/></text:span></text:p><text:p text:style-name="P7"><text:span text:style-name="T8">– </text:span><text:span text:style-name="T8">Чувај чарапу. <text:s text:c="36"/></text:span></text:p><text:p text:style-name="P7"><text:span text:style-name="T8">– </text:span><text:span text:style-name="T8">Чекај, чекај, чућеш чичину четку!– чаврља чича.</text:span></text:p><draw:enhanced-geometry svg:viewBox="0 0 21600 21600" draw:glue-points="10800 0 0 10800 10800 21600 21600 10800 ?f40 ?f41" draw:text-areas="0 0 21600 21600" draw:type="rectangular-callout" draw:modifiers="1445.81385465363 6507.018763029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oft-page-break/><text:span text:style-name="T3"/></text:p>
      <text:p text:style-name="P5"><text:span text:style-name="T3"/></text:p>
      <text:p text:style-name="P5"><text:span text:style-name="T3"/></text:p>
      <text:p text:style-name="P5"><draw:custom-shape text:anchor-type="char" draw:z-index="2" draw:style-name="gr1" draw:text-style-name="P7" svg:width="6.4413in" svg:height="5.9398in" svg:x="0.002in" svg:y="0.0311in"><text:p text:style-name="P7"><text:span text:style-name="T7">На слово Ђ</text:span></text:p><text:p text:style-name="P7"><text:span text:style-name="T9"/></text:p><text:p text:style-name="P7"><text:span text:style-name="T8"><text:s text:c="6"/></text:span><text:span text:style-name="T8">Ђогат</text:span></text:p><text:p text:style-name="P7"><text:span text:style-name="T8">Ђ, ђердан, ђувеч, ђак, <text:s text:c="79"/></text:span></text:p><text:p text:style-name="P7"><text:span text:style-name="T8">Ђ, ђерам, ђурђевак, <text:s text:c="91"/></text:span></text:p><text:p text:style-name="P7"><text:span text:style-name="T8">Ђ, ђаво, ђаконија</text:span></text:p><text:p text:style-name="P7"><text:span text:style-name="T8">Ђердан – ниска око врата. <text:s text:c="71"/></text:span></text:p><text:p text:style-name="P7"><text:span text:style-name="T8">Ђаволчић сам, каже тата. <text:s text:c="66"/></text:span></text:p><text:p text:style-name="P7"><text:span text:style-name="T8">Ћиха, ђиха! – вуче кола. <text:s text:c="93"/></text:span></text:p><text:p text:style-name="P7"><text:span text:style-name="T8">Ђак је тамо где је школа. <text:s text:c="74"/></text:span></text:p><text:p text:style-name="P7"><text:span text:style-name="T8">Ђурђевак у башти дрвета. <text:s text:c="66"/></text:span></text:p><text:p text:style-name="P7"><text:span text:style-name="T8">Ђерам клања усред лета. <text:s text:c="69"/></text:span></text:p><text:p text:style-name="P7"><text:span text:style-name="T8">Ђаконије – триста јела. <text:s text:c="75"/></text:span></text:p><text:p text:style-name="P7"><text:span text:style-name="T8">Ђон је део од ципела. <text:s text:c="76"/></text:span></text:p><text:p text:style-name="P7"><text:span text:style-name="T8">Ђувеч правиш од кромпира. <text:s text:c="85"/></text:span></text:p><text:p text:style-name="P7"><text:span text:style-name="T8">Ђускаш када музика свира. <text:s text:c="110"/></text:span></text:p><text:p text:style-name="P7"><text:span text:style-name="T8">Ђерђеф – да се нешто везе. <text:s text:c="88"/></text:span></text:p><text:p text:style-name="P7"><text:span text:style-name="T8">Ђебра коња – вози чезе. <text:s text:c="109"/>Ђебрати. При обуци неке животиње, обично коња, малтретирати га док не научи. Неки то раде и са децом. То значи да некога тераш да нешто ради батинама и псовањем. <text:s text:c="9"/>Ђувегија – тако се раније звао младожења, момак који се тек оженио. <text:s text:c="31"/>Ђеврек – као кифла, округла па савијена, а унутра рупа. Служи за доручак. <text:s text:c="22"/>Ђем – део опреме за коња, који иде у уста, а налази се на уздама и оглавини. <text:s text:c="19"/>Ђинђува – минђуша, или тако нешто, за улепшавање девојака. <text:s text:c="43"/>Ђутуре – све одједном, о истом трошку. Нешто се може продавати ђутуре или на комад. И рад се може погодити ђутуре или на надницу. <text:s text:c="68"/>Ђипити – скочити „ко опарен“. Лежао си на кревету, па ђипиш на ноге лагане. <text:s text:c="16"/>Ђутурум је назив за неког сметењака. Он је неозбиљан и све што ради, то је од беде.</text:span></text:p><draw:enhanced-geometry svg:viewBox="0 0 21600 21600" draw:glue-points="10800 0 0 10800 10800 21600 21600 10800 ?f40 ?f41" draw:text-areas="0 0 21600 21600" draw:type="rectangular-callout" draw:modifiers="8464.42432082794 65.653495440729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oft-page-break/><text:span text:style-name="T3"/></text:p>
      <text:p text:style-name="P5"><draw:custom-shape text:anchor-type="char" draw:z-index="1" draw:style-name="gr1" draw:text-style-name="P9" svg:width="5.3543in" svg:height="5.2606in" svg:x="0.4744in" svg:y="0.0626in"><text:p text:style-name="P9"><text:span text:style-name="T10">На слово Ћ </text:span></text:p><text:p text:style-name="P9"><text:span text:style-name="T11"/></text:p><text:p text:style-name="P9"><text:span text:style-name="T12"><text:s text:c="10"/></text:span><text:span text:style-name="T12">Ћишкаст</text:span></text:p><text:p text:style-name="P9"><text:span text:style-name="T12">Ћ, ћуприја, ћуд, ћурчија, <text:s text:c="77"/></text:span></text:p><text:p text:style-name="P9"><text:span text:style-name="T12">Ћ, ћутање, ћевапчићи, <text:s text:c="76"/></text:span></text:p><text:p text:style-name="P9"><text:span text:style-name="T12">Ћ, ћерка, ћебе, ћар, <text:s text:c="92"/></text:span></text:p><text:p text:style-name="P9"><text:span text:style-name="T12">Ћ, ћилим, ћилибар.</text:span></text:p><text:p text:style-name="P9"><text:span text:style-name="T12">Ћошак – иза непто вреба. <text:s text:c="68"/></text:span></text:p><text:p text:style-name="P9"><text:span text:style-name="T12">Ћар – добијеш што ти треба. <text:s text:c="67"/></text:span></text:p><text:p text:style-name="P9"><text:span text:style-name="T12">Ћебе – топло кад је зима. <text:s text:c="67"/></text:span></text:p><text:p text:style-name="P9"><text:span text:style-name="T12">Ћуран – лепо перје има. <text:s text:c="75"/></text:span></text:p><text:p text:style-name="P9"><text:span text:style-name="T12">Ћук – је једна врста сове. <text:s text:c="80"/></text:span></text:p><text:p text:style-name="P9"><text:span text:style-name="T12">Ћетен – лан се тако зове. <text:s text:c="82"/>Ћућулајкан – на чивилуку, <text:s text:c="66"/></text:span></text:p><text:p text:style-name="P9"><text:span text:style-name="T12">Ћуроки – уз хармонику. <text:s text:c="77"/></text:span></text:p><text:p text:style-name="P9"><text:span text:style-name="T12">Ћелав човек – „бос по глави“. <text:s text:c="75"/>Ћути! Узми ил остави! <text:s text:c="75"/></text:span></text:p><text:p text:style-name="P9"><text:span text:style-name="T12">Ћирилица – наша слова. <text:s text:c="73"/></text:span></text:p><text:p text:style-name="P9"><text:span text:style-name="T12">Ћерамида на врх крова.</text:span></text:p><text:p text:style-name="P9"><text:span text:style-name="T11"/></text:p><text:p text:style-name="P9"><text:span text:style-name="T12">Ћемане је назив за виолину, коју употребљавају сеоски свирачи. <text:s text:c="25"/>Ћерпич је као цигла, само није печен. Од њега су прављене старе куће и друге зграде. <text:s text:c="81"/></text:span></text:p><text:p text:style-name="P9"><text:span text:style-name="T12">Ћошкаст: Није округао, има углове, ћошкове. За човека који је неприступачан кажу да је „на три ћошка“. <text:s text:c="31"/></text:span></text:p><text:p text:style-name="P9"><text:span text:style-name="T12">Ћуд – кад неко има неку нарав или понашање. <text:s text:c="36"/></text:span></text:p><text:p text:style-name="P9"><text:span text:style-name="T12">Ћушкати – некада се лопта ћушкала а сада се шутира. <text:s text:c="42"/>Ћарлијати – кад ветар пирушка као да се игра, онда се каже да ћарлија. <text:s text:c="13"/>Ћеф – неком се нешто прохте па то хоће. Ћефнуло му се.</text:span></text:p><draw:enhanced-geometry svg:viewBox="0 0 21600 21600" draw:glue-points="10800 0 0 10800 10800 21600 21600 10800 ?f40 ?f41" draw:text-areas="0 0 21600 21600" draw:mirror-horizontal="false" draw:mirror-vertical="false" draw:type="rectangular-callout" draw:modifiers="6009 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oft-page-break/><text:span text:style-name="T3"/></text:p>
      <text:p text:style-name="P5"><text:span text:style-name="T3"/></text:p>
      <text:p text:style-name="P5"><text:span text:style-name="T3"/></text:p>
      <text:p text:style-name="P5"><draw:custom-shape text:anchor-type="char" draw:z-index="3" draw:style-name="gr1" draw:text-style-name="P7" svg:width="6.3787in" svg:height="5.128in" svg:x="0.2311in" svg:y="0.0575in"><text:p text:style-name="P7"><text:span text:style-name="T8">На слово </text:span><text:span text:style-name="T9">Џ</text:span></text:p><text:p text:style-name="P7"><text:span text:style-name="T9"/></text:p><text:p text:style-name="P7"><text:span text:style-name="T8"><text:s text:c="6"/></text:span><text:span text:style-name="T8">Џемпер</text:span></text:p><text:p text:style-name="P7"><text:span text:style-name="T9"/></text:p><text:p text:style-name="P7"><text:span text:style-name="T8">Џ, џепарац, џокеј, Џери, <text:s text:c="74"/></text:span></text:p><text:p text:style-name="P7"><text:span text:style-name="T8">Џ, џабалук, џњм, џемпери, <text:s text:c="71"/></text:span></text:p><text:p text:style-name="P7"><text:span text:style-name="T8">Џ, џезва, џак, џамија, <text:s text:c="82"/></text:span></text:p><text:p text:style-name="P7"><text:span text:style-name="T8">Џ, џудо, џеп, џимрија.</text:span></text:p><text:p text:style-name="P7"><text:span text:style-name="T8">Џумбус – то је општа збрка <text:s text:c="68"/></text:span></text:p><text:p text:style-name="P7"><text:span text:style-name="T8">Џокеј јаше – коњска трка. <text:s text:c="64"/></text:span></text:p><text:p text:style-name="P7"><text:span text:style-name="T8">Џивџан – врабац што скакуће. <text:s text:c="96"/>Џам и прозор део куће. <text:s text:c="82"/></text:span></text:p><text:p text:style-name="P7"><text:span text:style-name="T8">Џак је врећа пуна брашна. <text:s text:c="69"/></text:span></text:p><text:p text:style-name="P7"><text:span text:style-name="T8">Џунгла – шума много страшна. <text:s text:c="57"/></text:span></text:p><text:p text:style-name="P7"><text:span text:style-name="T8">Џем је воће кад се скува. <text:s text:c="75"/></text:span></text:p><text:p text:style-name="P7"><text:span text:style-name="T8">Џезва – да сви кафу пију. <text:s text:c="67"/></text:span></text:p><text:p text:style-name="P7"><text:span text:style-name="T8">Џанарика – за ракију.</text:span></text:p><text:p text:style-name="P7"><text:span text:style-name="T8"/></text:p><text:p text:style-name="P7"><text:span text:style-name="T8">Џепарац – оно што добијеш од родитеља да ти се нађе. <text:s text:c="13"/></text:span></text:p><text:p text:style-name="P7"><text:span text:style-name="T8">Џиџа – кад ређаш неке делове, па наређаш високо, онда се каже да си их наџиџао. Тако се зову и разни ланчићи, прстење, наруквице, што служе за кићење. <text:s text:c="23"/>Џиновски – веома велики, огроман, много већи од других који су обични. <text:s text:c="22"/>Џикљати – кад неко брзо расте. К'о из воде. <text:s text:c="44"/></text:span></text:p><text:p text:style-name="P7"><text:span text:style-name="T8">Џован је назив за простака. То је човек који ништа не зна, а све се прави да је неки. <text:s text:c="6"/>Џабалук је добијање нечега за бадава. Да се не плати.</text:span></text:p><draw:enhanced-geometry svg:viewBox="0 0 21600 21600" draw:glue-points="10800 0 0 10800 10800 21600 21600 10800 ?f40 ?f41" draw:text-areas="0 0 21600 21600" draw:type="rectangular-callout" draw:modifiers="8756.62965382103 76.04603926878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oft-page-break/><text:span text:style-name="T3">Напиши наслов и уради зследеће задатке. Решења се налазе на следећој страни, провери свој рад.</text:span></text:p>
      <text:p text:style-name="P5"><text:span text:style-name="T3"/></text:p>
      <text:p text:style-name="P1">Задаци за вежбање:</text:p>
      <text:p text:style-name="P4">1) Следеће реченице обилују грешкама. У њима слова Ч и Ћ нису увек написана на правим местима.</text:p>
      <text:p text:style-name="P4">Препиши реченице правилно:</text:p>
      <text:p text:style-name="P6"><text:span text:style-name="T1">- Мића хоче воче. <text:s text:c="16"/>- Воче прија после рућка.</text:span></text:p>
      <text:p text:style-name="P6"><text:span text:style-name="T1">- Палаћинке су вруче. <text:s text:c="9"/>- Дечак срће из чиније.</text:span></text:p>
      <text:p text:style-name="P6"><text:span text:style-name="T1">- Ученик ући из ћитанке. <text:s text:c="4"/>- Маћак чупка ћарапу.</text:span></text:p>
      <text:p text:style-name="P6"><text:span text:style-name="T1">- Чича чучи у чошку. <text:s text:c="10"/>- Каћа чисти своје ћизме.</text:span></text:p>
      <text:p text:style-name="P6"><text:span text:style-name="T1">- Чистаћи ћисте лишће. <text:s text:c="6"/>- Њена обуча је комотна.</text:span></text:p>
      <text:p text:style-name="P4"/>
      <text:p text:style-name="P4">2) Објасни шта значе ове речи:</text:p>
      <text:p text:style-name="P6"><text:span text:style-name="T1"><text:s text:c="5"/>веће – вече <text:s text:c="6"/>мече – меће <text:s text:c="6"/>куће – куче <text:s text:c="6"/></text:span></text:p>
      <text:p text:style-name="P4"/>
      <text:p text:style-name="P4">3) Прецртај неправилно написану реч:</text:p>
      <text:p text:style-name="P4">Џеп – ђеп <text:s text:c="29"/>џубре – ђубре</text:p>
      <text:p text:style-name="P4">Свађа – сваџа <text:s text:c="22"/>облачак – облаћак <text:s text:c="15"/></text:p>
      <text:p text:style-name="P4">Ноч – ноћ <text:s text:c="29"/>чуп - ћуп </text:p>
      <text:p text:style-name="P4"/>
      <text:p text:style-name="P4">4) Допуни речи словима Ћ-Ч, Ђ-Џ.</text:p>
      <text:p text:style-name="P4">1. ____ уо сам да о___ а___ар доноси сре__у.</text:p>
      <text:p text:style-name="P4">2. Све__ица на ро__енданској торти је __екала да је Ср__ан упали.</text:p>
      <text:p text:style-name="P4">3. Ма__иони__ар је извео своју та__ку.</text:p>
      <text:p text:style-name="P4">4. Том и <text:s/>__ери су јунаци цртаног филма.</text:p>
      <text:p text:style-name="P4">5. Мој старији брат тренира __удо.</text:p>
      <text:p text:style-name="P4"/>
      <text:p text:style-name="P4">5) Прочитај правилно брзалице:</text:p>
      <text:p text:style-name="P4">1. Каменчићем ћеш ме, каменчићем ћу те.</text:p>
      <text:p text:style-name="P4">2. Чалабрчак док не дође ручак.</text:p>
      <text:p text:style-name="P4">3. Четири чавчића на чунчићу чучећи цијучу.</text:p>
      <text:p text:style-name="P4">4. Чоканчићем ћеш ме, чоканчићем ћу те.</text:p>
      <text:p text:style-name="P5"><text:span text:style-name="T3"/></text:p>
      <text:p text:style-name="P5"><text:span text:style-name="T3"/></text:p>
      <text:p text:style-name="P5"><text:span text:style-name="T3">За</text:span><text:span text:style-name="T4"> домаћи задатак </text:span><text:span text:style-name="T3">урадити задатке из уџбеника “О језику”, 97. страна и послати наставнику путем </text:span><text:span text:style-name="T3">Google </text:span><text:span text:style-name="T3">учионице.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oft-page-break/><text:span text:style-name="T3"/></text:p>
      <text:p text:style-name="P5"><text:span text:style-name="T4">Решења</text:span><text:span text:style-name="T3">:</text:span></text:p>
      <text:p text:style-name="P1"/>
      <text:p text:style-name="P4">1) Следеће реченице обилују грешкама. У њима слова Ч и Ћ нису увек написана на правим местима.</text:p>
      <text:p text:style-name="P4">Препиши реченице правилно:</text:p>
      <text:p text:style-name="P6"><text:span text:style-name="T1">- Мића хоће воће. <text:s text:c="16"/>- Воће прија после ручка.</text:span></text:p>
      <text:p text:style-name="P6"><text:span text:style-name="T1">- Палачинке су вруће. <text:s text:c="9"/>- Дечак срче из чиније.</text:span></text:p>
      <text:p text:style-name="P6"><text:span text:style-name="T1">- Ученик учи из читанке. <text:s text:c="4"/>- Мачак чупка чарапу.</text:span></text:p>
      <text:p text:style-name="P6"><text:span text:style-name="T1">- Чича чучи у ћошку. <text:s text:c="10"/>- Каћа чисти своје чизме.</text:span></text:p>
      <text:p text:style-name="P6"><text:span text:style-name="T1">- Чистачи чисте лишће. <text:s text:c="6"/>- Њена обућа је комотна.</text:span></text:p>
      <text:p text:style-name="P4"/>
      <text:p text:style-name="P4">2) Објасни шта значе ове речи:</text:p>
      <text:p text:style-name="P6"><text:span text:style-name="T1"><text:s text:c="5"/>веће – вече <text:s text:c="6"/>мече – меће <text:s text:c="6"/>куће – куче <text:s text:c="6"/></text:span></text:p>
      <text:p text:style-name="P4"><text:s text:c="5"/>веће –<text:span text:style-name="T2"> поређење, веће у односу на нешто или некога;</text:span></text:p>
      <text:p text:style-name="P4"><text:span text:style-name="T2"><text:s text:c="5"/>вече – део дана;</text:span></text:p>
      <text:p text:style-name="P4"><text:span text:style-name="T2"><text:s text:c="5"/>мече – младунце медведа;</text:span></text:p>
      <text:p text:style-name="P4"><text:span text:style-name="T2"><text:s text:c="5"/>меће – ставља, поставља;</text:span></text:p>
      <text:p text:style-name="P4"><text:span text:style-name="T2"><text:s text:c="5"/>куће – стамбени објекти;</text:span></text:p>
      <text:p text:style-name="P4"><text:span text:style-name="T2"><text:s text:c="5"/>куче – пас</text:span></text:p>
      <text:p text:style-name="P4"><text:span text:style-name="T2"/></text:p>
      <text:p text:style-name="P4"><draw:line text:anchor-type="paragraph" draw:z-index="5" draw:style-name="gr2" draw:text-style-name="P10" svg:x1="2.2835in" svg:y1="0.172in" svg:x2="2.0543in" svg:y2="0.3803in"><text:p/></draw:line>3) Прецртај неправилно написану реч:</text:p>
      <text:p text:style-name="P4"><draw:line text:anchor-type="paragraph" draw:z-index="4" draw:style-name="gr2" draw:text-style-name="P10" svg:x1="0.6894in" svg:y1="0.0016in" svg:x2="0.4602in" svg:y2="0.2098in"><text:p/></draw:line>Џеп – ђеп <text:s text:c="29"/>џубре – ђубре</text:p>
      <text:p text:style-name="P4"><draw:line text:anchor-type="paragraph" draw:z-index="6" draw:style-name="gr2" draw:text-style-name="P10" svg:x1="3.0646in" svg:y1="0.0016in" svg:x2="2.8354in" svg:y2="0.2098in"><text:p/></draw:line>Свађа – сваџа <text:s text:c="22"/>облачак – облаћак <text:s text:c="15"/></text:p>
      <text:p text:style-name="P4"><draw:line text:anchor-type="paragraph" draw:z-index="7" draw:style-name="gr2" draw:text-style-name="P10" svg:x1="0.2835in" svg:y1="0.0118in" svg:x2="0.0543in" svg:y2="0.2201in"><text:p/></draw:line><draw:line text:anchor-type="paragraph" draw:z-index="8" draw:style-name="gr2" draw:text-style-name="P10" svg:x1="2.1791in" svg:y1="0.0161in" svg:x2="1.95in" svg:y2="0.2244in"><text:p/></draw:line>Ноч – ноћ <text:s text:c="29"/>чуп - ћуп </text:p>
      <text:p text:style-name="P4"/>
      <text:p text:style-name="P4">4) Допуни речи словима Ћ-Ч, Ђ-Џ.</text:p>
      <text:p text:style-name="P4">1. Чуо сам да оџачар доноси срећу.</text:p>
      <text:p text:style-name="P4">2. Свећица на рођенданској торти је чекала да је Срђан упали.</text:p>
      <text:p text:style-name="P4">3. Мађионичар је извео своју тачку.</text:p>
      <text:p text:style-name="P4">4. Том и <text:s/>Џери су јунаци цртаног филма.</text:p>
      <text:p text:style-name="P4">5. Мој старији брат тренира џудо.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10S</meta:editing-duration>
    <meta:editing-cycles>7</meta:editing-cycles>
    <meta:generator>OpenOffice/4.1.3$Win32 OpenOffice.org_project/413m1$Build-9783</meta:generator>
    <dc:date>2020-05-22T13:26:51.89</dc:date>
    <meta:document-statistic meta:table-count="0" meta:image-count="0" meta:object-count="0" meta:page-count="7" meta:paragraph-count="61" meta:word-count="481" meta:character-count="2959"/>
    <meta:user-defined meta:name="Info 1"/>
    <meta:user-defined meta:name="Info 2"/>
    <meta:user-defined meta:name="Info 3"/>
    <meta:user-defined meta:name="Info 4"/>
  </office:meta>
</office:document-meta>
</file>